
<file path=META-INF/manifest.xml><?xml version="1.0" encoding="utf-8"?>
<manifest:manifest xmlns:manifest="urn:oasis:names:tc:opendocument:xmlns:manifest:1.0" manifest:version="1.3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Pictures/1000000100000039000000396AE8B8B197E57D0B.png" manifest:media-type="image/png"/>
  <manifest:file-entry manifest:full-path="Pictures/10000122000005E4000005E4AA5AC8086BB190DB.wmf" manifest:media-type="image/x-wmf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ystem" style:font-pitch="variable" style:name="Andale Sans UI" svg:font-family="'Andale Sans UI'"/>
    <style:font-face style:font-family-generic="roman" style:font-pitch="variable" style:name="Arial" svg:font-family="Arial"/>
    <style:font-face style:font-family-generic="swiss" style:font-pitch="variable" style:name="Arial1" svg:font-family="Arial"/>
    <style:font-face style:font-family-generic="system" style:font-pitch="variable" style:name="Arial2" svg:font-family="Arial"/>
    <style:font-face style:font-family-generic="roman" style:font-pitch="variable" style:name="Calibri" svg:font-family="Calibri"/>
    <style:font-face style:font-family-generic="system" style:font-pitch="variable" style:name="Calibri1" svg:font-family="Calibri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family-generic="system" style:font-pitch="variable" style:name="Times New Roman1" svg:font-family="'Times New Roman'"/>
    <style:font-face style:font-family-generic="roman" style:font-pitch="variable" style:name="Verdana" svg:font-family="Verdana"/>
    <style:font-face style:font-family-generic="swiss" style:font-pitch="variable" style:name="Verdana1" svg:font-family="Verdana"/>
  </office:font-face-decls>
  <office:automatic-styles>
    <style:style style:family="table" style:name="Tabella1">
      <style:table-properties style:width="17cm" table:align="margins"/>
    </style:style>
    <style:style style:family="table-column" style:name="Tabella1.A">
      <style:table-column-properties style:column-width="8.5cm" style:rel-column-width="32767*"/>
    </style:style>
    <style:style style:family="table-column" style:name="Tabella1.B">
      <style:table-column-properties style:column-width="8.5cm" style:rel-column-width="32768*"/>
    </style:style>
    <style:style style:family="table-cell" style:name="Tabella1.A1">
      <style:table-cell-properties fo:border="none" fo:padding="0.097cm"/>
    </style:style>
    <style:style style:family="table" style:name="Tabella2">
      <style:table-properties style:width="17.039cm" table:align="center"/>
    </style:style>
    <style:style style:family="table-column" style:name="Tabella2.A">
      <style:table-column-properties style:column-width="7.549cm"/>
    </style:style>
    <style:style style:family="table-column" style:name="Tabella2.B">
      <style:table-column-properties style:column-width="1.976cm"/>
    </style:style>
    <style:style style:family="table-column" style:name="Tabella2.C">
      <style:table-column-properties style:column-width="7.514cm"/>
    </style:style>
    <style:style style:family="table-cell" style:name="Tabella2.A1">
      <style:table-cell-properties fo:background-color="transparent" fo:border="none" fo:padding="0.097cm">
        <style:background-image/>
      </style:table-cell-properties>
    </style:style>
    <style:style style:family="paragraph" style:name="P1" style:parent-style-name="Standard">
      <style:paragraph-properties fo:line-height="107%" fo:margin-left="2.501cm" fo:margin-right="0cm" fo:text-indent="-2.501cm" style:auto-text-indent="false" style:writing-mode="lr-tb"/>
      <style:text-properties fo:font-size="12pt" fo:font-weight="bold" style:font-name="Verdana" style:font-name-complex="Arial2" style:font-size-asian="12pt" style:font-size-complex="12pt" style:font-weight-asian="bold" style:font-weight-complex="bold"/>
    </style:style>
    <style:style style:family="paragraph" style:name="P2" style:parent-style-name="Standard">
      <style:paragraph-properties fo:line-height="107%" fo:margin-left="2.501cm" fo:margin-right="0cm" fo:text-indent="-2.501cm" style:auto-text-indent="false" style:writing-mode="lr-tb"/>
      <style:text-properties fo:font-size="12pt" fo:font-weight="bold" officeooo:paragraph-rsid="001bcae2" style:font-name="Verdana" style:font-name-complex="Arial2" style:font-size-asian="12pt" style:font-size-complex="12pt" style:font-weight-asian="bold" style:font-weight-complex="bold"/>
    </style:style>
    <style:style style:family="paragraph" style:name="P3" style:parent-style-name="Standard">
      <style:paragraph-properties fo:line-height="107%" fo:margin-left="0cm" fo:margin-right="0cm" fo:text-align="justify" fo:text-indent="0cm" style:auto-text-indent="false" style:justify-single-word="false" style:writing-mode="lr-tb"/>
      <style:text-properties officeooo:paragraph-rsid="00194ae3"/>
    </style:style>
    <style:style style:family="paragraph" style:name="P4" style:parent-style-name="Standard">
      <style:text-properties officeooo:paragraph-rsid="001bcae2" officeooo:rsid="002139e0"/>
    </style:style>
    <style:style style:family="paragraph" style:name="P5" style:parent-style-name="Standard">
      <style:paragraph-properties fo:text-align="end" style:justify-single-word="false"/>
      <style:text-properties officeooo:paragraph-rsid="001bcae2" officeooo:rsid="00155967"/>
    </style:style>
    <style:style style:family="paragraph" style:name="P6" style:parent-style-name="Standard">
      <style:text-properties officeooo:paragraph-rsid="001bcae2" officeooo:rsid="00253739" style:text-underline-style="none"/>
    </style:style>
    <style:style style:family="paragraph" style:name="P7" style:parent-style-name="Standard">
      <style:text-properties officeooo:paragraph-rsid="001bcae2"/>
    </style:style>
    <style:style style:family="paragraph" style:name="P8" style:parent-style-name="Table_20_Contents">
      <style:paragraph-properties fo:text-align="start" style:justify-single-word="false"/>
      <style:text-properties officeooo:paragraph-rsid="001bcae2"/>
    </style:style>
    <style:style style:family="paragraph" style:name="P9" style:parent-style-name="Table_20_Contents">
      <style:paragraph-properties fo:text-align="center" style:justify-single-word="false"/>
      <style:text-properties officeooo:paragraph-rsid="001bcae2"/>
    </style:style>
    <style:style style:family="paragraph" style:name="P10" style:parent-style-name="Standard">
      <style:paragraph-properties fo:margin-bottom="0cm" fo:margin-left="0cm" fo:margin-right="0cm" fo:margin-top="0cm" fo:text-align="center" fo:text-indent="0cm" style:auto-text-indent="false" style:contextual-spacing="false" style:justify-single-word="false" style:writing-mode="lr-tb"/>
      <style:text-properties fo:font-size="12pt" fo:font-weight="bold" style:font-name-complex="Arial2" style:font-size-asian="12pt" style:font-size-complex="12pt" style:font-weight-asian="bold"/>
    </style:style>
    <style:style style:family="paragraph" style:name="P11" style:parent-style-name="Standard">
      <style:paragraph-properties fo:margin-bottom="0cm" fo:margin-left="0cm" fo:margin-right="0cm" fo:margin-top="0cm" fo:text-align="justify" fo:text-indent="0cm" style:auto-text-indent="false" style:contextual-spacing="false" style:justify-single-word="false" style:writing-mode="lr-tb"/>
      <style:text-properties fo:font-size="12pt" style:font-name-complex="Arial2" style:font-size-asian="12pt" style:font-size-complex="12pt"/>
    </style:style>
    <style:style style:family="paragraph" style:name="P12" style:parent-style-name="Standard">
      <style:paragraph-properties fo:margin-bottom="0cm" fo:margin-left="0cm" fo:margin-right="0cm" fo:margin-top="0cm" fo:text-indent="0cm" style:auto-text-indent="false" style:contextual-spacing="false" style:writing-mode="lr-tb"/>
      <style:text-properties fo:font-size="12pt" style:font-name-complex="Arial2" style:font-size-asian="12pt" style:font-size-complex="12pt"/>
    </style:style>
    <style:style style:family="paragraph" style:name="P13" style:parent-style-name="Standard">
      <style:paragraph-properties fo:line-height="107%" fo:margin-left="2.501cm" fo:margin-right="0cm" fo:text-indent="-2.501cm" style:auto-text-indent="false" style:writing-mode="lr-tb"/>
      <style:text-properties officeooo:rsid="002a79ec" style:font-name="Verdana1" style:text-underline-style="none"/>
    </style:style>
    <style:style style:family="paragraph" style:name="P14" style:parent-style-name="Standard">
      <style:paragraph-properties fo:line-height="115%" fo:margin-left="-0.101cm" fo:margin-right="0cm" fo:text-align="justify" fo:text-indent="0cm" style:auto-text-indent="false" style:justify-single-word="false" style:writing-mode="lr-tb">
        <style:tab-stops>
          <style:tab-stop style:position="10.338cm"/>
        </style:tab-stops>
      </style:paragraph-properties>
    </style:style>
    <style:style style:family="paragraph" style:name="P15" style:parent-style-name="Standard">
      <style:paragraph-properties fo:line-height="115%" fo:margin-left="0cm" fo:margin-right="0cm" fo:text-align="justify" fo:text-indent="0cm" style:auto-text-indent="false" style:justify-single-word="false" style:writing-mode="lr-tb">
        <style:tab-stops>
          <style:tab-stop style:position="10.338cm"/>
        </style:tab-stops>
      </style:paragraph-properties>
    </style:style>
    <style:style style:family="paragraph" style:name="P16" style:parent-style-name="Standard">
      <style:paragraph-properties fo:line-height="115%" fo:margin-left="0cm" fo:margin-right="4.059cm" fo:text-indent="0cm" style:auto-text-indent="false" style:writing-mode="lr-tb">
        <style:tab-stops>
          <style:tab-stop style:position="10.338cm"/>
        </style:tab-stops>
      </style:paragraph-properties>
    </style:style>
    <style:style style:family="paragraph" style:name="P17" style:parent-style-name="Standard">
      <style:paragraph-properties fo:line-height="115%" fo:margin-left="0.434cm" fo:margin-right="1.748cm" fo:text-align="end" fo:text-indent="0cm" style:auto-text-indent="false" style:justify-single-word="false" style:writing-mode="lr-tb">
        <style:tab-stops>
          <style:tab-stop style:position="7.001cm"/>
        </style:tab-stops>
      </style:paragraph-properties>
    </style:style>
    <style:style style:family="paragraph" style:name="P18" style:parent-style-name="Standard">
      <style:paragraph-properties fo:line-height="115%" fo:margin-left="0cm" fo:margin-right="4.059cm" fo:text-align="center" fo:text-indent="0cm" style:auto-text-indent="false" style:justify-single-word="false" style:writing-mode="lr-tb">
        <style:tab-stops>
          <style:tab-stop style:position="10.338cm"/>
        </style:tab-stops>
      </style:paragraph-properties>
      <style:text-properties officeooo:paragraph-rsid="001d7410"/>
    </style:style>
    <style:style style:family="paragraph" style:name="P19" style:parent-style-name="Standard">
      <style:paragraph-properties fo:line-height="115%" fo:margin-left="0cm" fo:margin-right="4.059cm" fo:text-indent="0cm" style:auto-text-indent="false" style:writing-mode="lr-tb">
        <style:tab-stops>
          <style:tab-stop style:position="10.338cm"/>
        </style:tab-stops>
      </style:paragraph-properties>
    </style:style>
    <style:style style:family="paragraph" style:name="P20" style:parent-style-name="Standard">
      <style:paragraph-properties fo:margin-bottom="0cm" fo:margin-left="0cm" fo:margin-right="0cm" fo:margin-top="0cm" fo:text-align="justify" fo:text-indent="0cm" style:auto-text-indent="false" style:contextual-spacing="false" style:justify-single-word="false" style:writing-mode="lr-tb"/>
    </style:style>
    <style:style style:family="paragraph" style:name="P21" style:parent-style-name="Standard">
      <style:paragraph-properties fo:margin-bottom="0cm" fo:margin-left="0cm" fo:margin-right="0cm" fo:margin-top="0cm" fo:text-align="justify" fo:text-indent="0cm" style:auto-text-indent="false" style:contextual-spacing="false" style:justify-single-word="false" style:writing-mode="lr-tb"/>
      <style:text-properties officeooo:paragraph-rsid="001d7410"/>
    </style:style>
    <style:style style:family="paragraph" style:name="P22" style:parent-style-name="Standard">
      <style:paragraph-properties fo:margin-bottom="0cm" fo:margin-left="0cm" fo:margin-right="0cm" fo:margin-top="0cm" fo:text-indent="0cm" style:auto-text-indent="false" style:contextual-spacing="false" style:writing-mode="lr-tb"/>
    </style:style>
    <style:style style:family="paragraph" style:name="P23" style:parent-style-name="Standard">
      <style:paragraph-properties fo:margin-bottom="0cm" fo:margin-left="0cm" fo:margin-right="0cm" fo:margin-top="0cm" fo:text-align="center" fo:text-indent="0cm" style:auto-text-indent="false" style:contextual-spacing="false" style:justify-single-word="false" style:writing-mode="lr-tb"/>
    </style:style>
    <style:style style:family="paragraph" style:name="P24" style:parent-style-name="Standard">
      <style:paragraph-properties fo:line-height="82%" fo:margin-bottom="0.353cm" fo:margin-left="0cm" fo:margin-right="0cm" fo:margin-top="0.049cm" fo:text-indent="0cm" style:auto-text-indent="false" style:contextual-spacing="false" style:writing-mode="lr-tb"/>
    </style:style>
    <style:style style:family="paragraph" style:name="P25" style:parent-style-name="Standard">
      <style:paragraph-properties fo:margin-bottom="0cm" fo:margin-left="0.75cm" fo:margin-right="0cm" fo:margin-top="0cm" fo:text-indent="0cm" style:auto-text-indent="false" style:contextual-spacing="false" style:vertical-align="top" style:writing-mode="lr-tb"/>
    </style:style>
    <style:style style:family="paragraph" style:name="P26" style:parent-style-name="Standard">
      <style:paragraph-properties fo:line-height="107%" fo:margin-left="2.501cm" fo:margin-right="0cm" fo:text-indent="-2.501cm" style:auto-text-indent="false" style:writing-mode="lr-tb"/>
      <style:text-properties fo:font-size="12pt" fo:font-weight="bold" style:font-name="Verdana" style:font-name-complex="Arial2" style:font-size-asian="12pt" style:font-size-complex="12pt" style:font-weight-asian="bold" style:font-weight-complex="bold"/>
    </style:style>
    <style:style style:family="paragraph" style:name="P27">
      <loext:graphic-properties draw:fill-color="#ffffff"/>
    </style:style>
    <style:style style:family="text" style:name="T1">
      <style:text-properties fo:font-size="12pt" style:font-name="Verdana" style:font-name-complex="Arial2" style:font-size-asian="12pt" style:font-size-complex="12pt"/>
    </style:style>
    <style:style style:family="text" style:name="T2">
      <style:text-properties fo:font-size="12pt" officeooo:rsid="00194ae3" style:font-name="Verdana" style:font-name-complex="Arial2" style:font-size-asian="12pt" style:font-size-complex="12pt"/>
    </style:style>
    <style:style style:family="text" style:name="T3">
      <style:text-properties fo:font-size="12pt" fo:font-weight="bold" style:font-name="Verdana" style:font-name-complex="Arial2" style:font-size-asian="12pt" style:font-size-complex="12pt" style:font-weight-asian="bold" style:font-weight-complex="bold" style:text-underline-color="font-color" style:text-underline-style="solid" style:text-underline-width="auto"/>
    </style:style>
    <style:style style:family="text" style:name="T4">
      <style:text-properties fo:font-size="12pt" fo:font-weight="bold" officeooo:rsid="00194ae3" style:font-name="Verdana" style:font-name-complex="Arial2" style:font-size-asian="12pt" style:font-size-complex="12pt" style:font-weight-asian="bold" style:font-weight-complex="bold" style:text-underline-color="font-color" style:text-underline-style="solid" style:text-underline-width="auto"/>
    </style:style>
    <style:style style:family="text" style:name="T5">
      <style:text-properties fo:font-size="12pt" fo:font-weight="bold" style:font-size-asian="12pt" style:font-weight-asian="bold"/>
    </style:style>
    <style:style style:family="text" style:name="T6">
      <style:text-properties fo:font-size="12pt" fo:font-weight="bold" style:font-name-complex="Arial2" style:font-size-asian="12pt" style:font-size-complex="12pt" style:font-weight-asian="bold"/>
    </style:style>
    <style:style style:family="text" style:name="T7">
      <style:text-properties fo:font-size="12pt" fo:font-weight="bold" style:font-size-asian="12pt" style:font-size-complex="12pt" style:font-weight-asian="bold"/>
    </style:style>
    <style:style style:family="text" style:name="T8">
      <style:text-properties fo:font-size="12pt" style:font-size-asian="12pt"/>
    </style:style>
    <style:style style:family="text" style:name="T9">
      <style:text-properties fo:font-size="12pt" style:font-name-complex="Arial2" style:font-size-asian="12pt" style:font-size-complex="12pt"/>
    </style:style>
    <style:style style:family="text" style:name="T10">
      <style:text-properties fo:font-size="14pt" fo:font-weight="bold" style:font-name="Arial" style:font-name-complex="Arial2" style:font-size-asian="14pt" style:font-size-complex="14pt" style:font-weight-asian="bold"/>
    </style:style>
    <style:style style:family="text" style:name="T11">
      <style:text-properties fo:font-size="14pt" style:font-name="Arial" style:font-name-complex="Arial2" style:font-size-asian="14pt" style:font-size-complex="14pt"/>
    </style:style>
    <style:style style:family="text" style:name="T12">
      <style:text-properties fo:font-weight="bold" style:font-name-complex="Calibri1" style:font-weight-asian="bold"/>
    </style:style>
    <style:style style:family="text" style:name="T13">
      <style:text-properties fo:font-size="12pt" fo:font-weight="bold" style:font-name="Times New Roman" style:font-size-asian="12pt" style:font-size-complex="12pt" style:font-weight-asian="bold" style:font-weight-complex="bold"/>
    </style:style>
    <style:style style:family="text" style:name="T14">
      <style:text-properties fo:font-weight="bold" style:font-name="Times New Roman" style:font-weight-asian="bold" style:font-weight-complex="bold"/>
    </style:style>
    <style:style style:family="text" style:name="T15">
      <style:text-properties fo:font-size="9pt" style:font-name="Times New Roman" style:font-size-asian="9pt" style:font-size-complex="9pt"/>
    </style:style>
    <style:style style:family="graphic" style:name="fr1" style:parent-style-name="Graphics">
      <style:graphic-properties draw:blue="0%" draw:color-inversion="false" draw:color-mode="standard" draw:contrast="0%" draw:fill="none" draw:fill-color="#ffffff" draw:gamma="100%" draw:green="0%" draw:image-opacity="100%" draw:luminance="0%" draw:red="0%" fo:background-color="transparent" fo:border="none" fo:clip="rect(0cm, 0cm, 0cm, 0cm)" fo:margin-bottom="0cm" fo:margin-left="0cm" fo:margin-right="0cm" fo:margin-top="0cm" fo:padding="0cm" style:mirror="none" style:vertical-pos="top" style:vertical-rel="baseline"/>
    </style:style>
    <style:style style:family="graphic" style:name="gr1">
      <style:graphic-properties draw:fill-color="#ffffff" draw:stroke="solid" draw:wrap-influence-on-position="once-concurrent" fo:min-height="0cm" fo:min-width="0cm" fo:padding-bottom="0.012cm" fo:padding-left="0.012cm" fo:padding-right="0.012cm" fo:padding-top="0.012cm" loext:allow-overlap="true" style:flow-with-text="false" style:horizontal-pos="from-left" style:horizontal-rel="paragraph" style:number-wrapped-paragraphs="no-limit" style:run-through="foreground" style:vertical-pos="from-top" style:vertical-rel="paragraph" style:wrap="run-through" svg:stroke-color="#000000" svg:stroke-width="0.026cm"/>
      <style:paragraph-properties style:writing-mode="lr-tb"/>
    </style:style>
    <style:style style:family="graphic" style:name="gr2">
      <style:graphic-properties draw:fill-color="#ffffff" draw:stroke="solid" draw:wrap-influence-on-position="once-concurrent" fo:min-height="0cm" fo:min-width="0cm" fo:padding-bottom="0.035cm" fo:padding-left="0.035cm" fo:padding-right="0.035cm" fo:padding-top="0.035cm" loext:allow-overlap="true" style:flow-with-text="false" style:horizontal-pos="from-left" style:horizontal-rel="paragraph" style:number-wrapped-paragraphs="no-limit" style:run-through="foreground" style:vertical-pos="from-top" style:vertical-rel="paragraph" style:wrap="run-through" svg:stroke-color="#4472c4" svg:stroke-width="0.071cm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string-value="M_5" office:value-type="string" text:name="xdoc"/>
        <text:user-field-decl office:string-value="-------------" office:value-type="string" text:name="01.0__DATI_ANAGRAFICI_ALUNNI____"/>
        <text:user-field-decl office:string-value="[[XA_O]]" office:value-type="string" text:name="01.28_a_o"/>
        <text:user-field-decl office:string-value="[[XA_OM]]" office:value-type="string" text:name="01.29_A_O"/>
        <text:user-field-decl office:string-value="[[XAN]]" office:value-type="string" text:name="01.12_Anno_nascita"/>
        <text:user-field-decl office:string-value="[[XANDUE]]" office:value-type="string" text:name="01.13_Anno_nascita_2_cifre"/>
        <text:user-field-decl office:string-value="[[XCAP_REC]]" office:value-type="string" text:name="01.22_Cap_recapito"/>
        <text:user-field-decl office:string-value="[[XCAP_RES]]" office:value-type="string" text:name="01.38_Cap_residenza"/>
        <text:user-field-decl office:string-value="[[XCELL]]" office:value-type="string" text:name="01.27_Cellulare"/>
        <text:user-field-decl office:string-value="[[XCITTAD]]" office:value-type="string" text:name="01.6_Cittadinanza"/>
        <text:user-field-decl office:string-value="[[XCODMIN_SCPRO]]" office:value-type="string" text:name="01.32_Cod_Min_Scuola_provenienza"/>
        <text:user-field-decl office:string-value="[[XCODCOM_NASC]]" office:value-type="string" text:name="01.42_Codice_comune_nascita"/>
        <text:user-field-decl office:string-value="[[XCODCOM_REC]]" office:value-type="string" text:name="01.43_Codice_comune_recapito"/>
        <text:user-field-decl office:string-value="[[XCODCOM_RES]]" office:value-type="string" text:name="01.44_Codice_comune_residenza"/>
        <text:user-field-decl office:string-value="[[XCOD_FISC]]" office:value-type="string" text:name="01.4_Codice_Fiscale"/>
        <text:user-field-decl office:string-value="[[XCODICESIDI]]" office:value-type="string" text:name="01.39_Codice_SIDI"/>
        <text:user-field-decl office:string-value="[[XCOGNOME]]" office:value-type="string" text:name="01.1_Cognome"/>
        <text:user-field-decl office:string-value="[[XCOM_NASC]]" office:value-type="string" text:name="01.15_Comune_nascita"/>
        <text:user-field-decl office:string-value="[[XCOM_REC]]" office:value-type="string" text:name="01.20_Comune_recapito"/>
        <text:user-field-decl office:string-value="[[XCOM_RES]]" office:value-type="string" text:name="01.17_Comune_residenza"/>
        <text:user-field-decl office:string-value="[[XDATAN]]" office:value-type="string" text:name="01.3_Data_nascita"/>
        <text:user-field-decl office:string-value="[[XDISTRETTO]]" office:value-type="string" text:name="01.9_Distretto"/>
        <text:user-field-decl office:string-value="[[XDOCUMENTIALUNNO]]" office:value-type="string" text:name="01.33_Documenti"/>
        <text:user-field-decl office:string-value="[[XE_MAIL]]" office:value-type="string" text:name="01.24_E_mail"/>
        <text:user-field-decl office:string-value="[[XGN]]" office:value-type="string" text:name="01.10_Giorno_nascita"/>
        <text:user-field-decl office:string-value="[[XGIUD_SCPRO]]" office:value-type="string" text:name="01.40_Giudizio_scuola_di_provenienza"/>
        <text:user-field-decl office:string-value="[[XIND_REC]]" office:value-type="string" text:name="01.23_Indirizzo_recapito"/>
        <text:user-field-decl office:string-value="[[XIND_RES]]" office:value-type="string" text:name="01.19_Indirizzo_residenza"/>
        <text:user-field-decl office:string-value="[[XMATRICOLA]]" office:value-type="string" text:name="01.5_Matricola"/>
        <text:user-field-decl office:string-value="[[XMNLETT]]" office:value-type="string" text:name="01.14_Mese_di_nascita_lettere"/>
        <text:user-field-decl office:string-value="[[XMN]]" office:value-type="string" text:name="01.11_Mese_nascita"/>
        <text:user-field-decl office:string-value="[[XNOME]]" office:value-type="string" text:name="01.2_Nome"/>
        <text:user-field-decl office:string-value="[[XNOTEANAG]]" office:value-type="string" text:name="01.30_Note_anagrafiche"/>
        <text:user-field-decl office:string-value="[[XPR_RES]]" office:value-type="string" text:name="01.18_Provincia_di_residenza"/>
        <text:user-field-decl office:string-value="[[XPR_NA]]" office:value-type="string" text:name="01.16_Provincia_nascita"/>
        <text:user-field-decl office:string-value="[[XPR_REC]]" office:value-type="string" text:name="01.21_Provincia_recapito"/>
        <text:user-field-decl office:string-value="[[XPROV_STA_LETT]]" office:value-type="string" text:name="01.36_Provincia_Stato_di_nascita"/>
        <text:user-field-decl office:string-value="[[XQUARTIERE]]" office:value-type="string" text:name="01.8_Quartiere"/>
        <text:user-field-decl office:string-value="[[XSCUOLA_PRO]]" office:value-type="string" text:name="01.31_Scuola_di_provenienza"/>
        <text:user-field-decl office:string-value="[[XCITTAD2]]" office:value-type="string" text:name="01.7_Seconda_Cittadinanza"/>
        <text:user-field-decl office:string-value="[[XSESSO]]" office:value-type="string" text:name="01.37_Sesso"/>
        <text:user-field-decl office:string-value="[[XSTATO_NA]]" office:value-type="string" text:name="01.35_Stato_di_nascita"/>
        <text:user-field-decl office:string-value="[[XTEL]]" office:value-type="string" text:name="01.25_Telefono"/>
        <text:user-field-decl office:string-value="[[XTEL2]]" office:value-type="string" text:name="01.26_Telefono_2"/>
        <text:user-field-decl office:string-value="-------------" office:value-type="string" text:name="02.0__DATI_ANNUALI____"/>
        <text:user-field-decl office:string-value="[[XL1]]" office:value-type="string" text:name="02.25_1_Lingua_straniera"/>
        <text:user-field-decl office:string-value="[[XL2]]" office:value-type="string" text:name="02.26_2_Lingua_straniera"/>
        <text:user-field-decl office:string-value="[[XL3]]" office:value-type="string" text:name="02.27_3_Lingua_straniera"/>
        <text:user-field-decl office:string-value="[[XAS]]" office:value-type="string" text:name="02.1_Anno_Scolastico"/>
        <text:user-field-decl office:string-value="[[XA_F]]" office:value-type="string" text:name="02.4_Anno_Scolastico_fine"/>
        <text:user-field-decl office:string-value="[[XA_I]]" office:value-type="string" text:name="02.3_Anno_Scolastico_inizio"/>
        <text:user-field-decl office:string-value="[[XCL]]" office:value-type="string" text:name="02.2_Classe"/>
        <text:user-field-decl office:string-value="[[XCL_LETT]]" office:value-type="string" text:name="02.19_Classe_in_lettere"/>
        <text:user-field-decl office:string-value="[[XCODMIN_SCDES]]" office:value-type="string" text:name="02.23_Cod_Min_Scuola_destinazione"/>
        <text:user-field-decl office:string-value="[[XBARCODE]]" office:value-type="string" text:name="02.40_Codice_a_barre_alunno"/>
        <text:user-field-decl office:string-value="[[XC_SPEC]]" office:value-type="string" text:name="02.15_Codice_Corso_Specializzazione"/>
        <text:user-field-decl office:string-value="[[XC_SEDE]]" office:value-type="string" text:name="02.17_Codice_Sede_Plesso"/>
        <text:user-field-decl office:string-value="[[XSPEC_PART]]" office:value-type="string" text:name="02.13_Corso_particolare"/>
        <text:user-field-decl office:string-value="[[XSPEC]]" office:value-type="string" text:name="02.16_Corso_Specializzazione"/>
        <text:user-field-decl office:string-value="[[XDATAR]]" office:value-type="string" text:name="02.21_Data_cessazione"/>
        <text:user-field-decl office:string-value="[[XDATA_ISCR]]" office:value-type="string" text:name="02.6_Data_iscrizione"/>
        <text:user-field-decl office:string-value="[[XESITO]]" office:value-type="string" text:name="02.9_Esito_scheda"/>
        <text:user-field-decl office:string-value="[[XRITIRA]]" office:value-type="string" text:name="02.20_Interruzione_frequenza"/>
        <text:user-field-decl office:string-value="[[XMEDIA]]" office:value-type="string" text:name="02.10_Media_scheda"/>
        <text:user-field-decl office:string-value="[[XNOTEANN]]" office:value-type="string" text:name="02.12_Note_scheda"/>
        <text:user-field-decl office:string-value="[[XVOLTA]]" office:value-type="string" text:name="02.5_Numero_iscrizione"/>
        <text:user-field-decl office:string-value="[[XREG]]" office:value-type="string" text:name="02.8_Numero_registro"/>
        <text:user-field-decl office:string-value="[[XOREASS_AGG]]" office:value-type="string" text:name="02.47_Ore_di_assenza_aggiuntive"/>
        <text:user-field-decl office:string-value="[[XOREASS_REG]]" office:value-type="string" text:name="02.44_Ore_di_assenza_Reg_del_Prof"/>
        <text:user-field-decl office:string-value="[[XOREPRES_MIN]]" office:value-type="string" text:name="02.43_Ore_di_presenza_minima"/>
        <text:user-field-decl office:string-value="[[XMONTEORE]]" office:value-type="string" text:name="02.42_Ore_totali_di_lezione"/>
        <text:user-field-decl office:string-value="[[XPERCOREASS]]" office:value-type="string" text:name="02.45_Percentuale_ore_di_assenze"/>
        <text:user-field-decl office:string-value="[[XREDDITO]]" office:value-type="string" text:name="02.41_Reddito_familiare"/>
        <text:user-field-decl office:string-value="[[XCURRICULUMSCU]]" office:value-type="string" text:name="02.28_Schede_annuali_alunno_interne_ed_esterne"/>
        <text:user-field-decl office:string-value="[[XCURRICULUM]]" office:value-type="string" text:name="02.29_Schede_annuali_alunno_interne_ed_esterne_dello_stesso_grado"/>
        <text:user-field-decl office:string-value="[[XSCUOLA_DES]]" office:value-type="string" text:name="02.22_Scuola_destinazione"/>
        <text:user-field-decl office:string-value="[[XSEDE]]" office:value-type="string" text:name="02.18_Sede_Plesso"/>
        <text:user-field-decl office:string-value="[[XSEZ]]" office:value-type="string" text:name="02.14_Sezione"/>
        <text:user-field-decl office:string-value="[[XTASSEALUNNO]]" office:value-type="string" text:name="02.30_Tasse_alunno"/>
        <text:user-field-decl office:string-value="[[XTIT_AMM]]" office:value-type="string" text:name="02.7_Titolo_ammissione"/>
        <text:user-field-decl office:string-value="[[XTOTALETASSE]]" office:value-type="string" text:name="02.24_Totale_tasse_pagate"/>
        <text:user-field-decl office:string-value="-------------" office:value-type="string" text:name="03.0__DATI_ANAGRAFICI_GENITORI____"/>
        <text:user-field-decl office:string-value="[[XATTIVITA_GEN]]" office:value-type="string" text:name="03.53_Attivita_svolta_Genitore"/>
        <text:user-field-decl office:string-value="[[XATTIVITA_MA]]" office:value-type="string" text:name="03.52_Attivita_svolta_Madre"/>
        <text:user-field-decl office:string-value="[[XATTIVITA_PA]]" office:value-type="string" text:name="03.51_Attivita_svolta_Padre"/>
        <text:user-field-decl office:string-value="[[XCAPRES_GEN]]" office:value-type="string" text:name="03.30_Cap_residenza_genitore"/>
        <text:user-field-decl office:string-value="[[XCAPRES_MA]]" office:value-type="string" text:name="03.19_Cap_residenza_madre"/>
        <text:user-field-decl office:string-value="[[XCAPRES_PA]]" office:value-type="string" text:name="03.8_Cap_residenza_padre"/>
        <text:user-field-decl office:string-value="[[XCELL_GEN]]" office:value-type="string" text:name="03.33_Cellulare_genitore"/>
        <text:user-field-decl office:string-value="[[XCELL_MA]]" office:value-type="string" text:name="03.22_Cellulare_madre"/>
        <text:user-field-decl office:string-value="[[XCELL_PA]]" office:value-type="string" text:name="03.11_Cellulare_padre"/>
        <text:user-field-decl office:string-value="[[XCF_GEN]]" office:value-type="string" text:name="03.27_Codice_fiscale_genitore"/>
        <text:user-field-decl office:string-value="[[XCF_MA]]" office:value-type="string" text:name="03.16_Codice_fiscale_madre"/>
        <text:user-field-decl office:string-value="[[XCF_PA]]" office:value-type="string" text:name="03.5_Codice_fiscale_padre"/>
        <text:user-field-decl office:string-value="[[XCOGNOME_GEN]]" office:value-type="string" text:name="03.23_Cognome_genitore"/>
        <text:user-field-decl office:string-value="[[XCOGNOME_MA]]" office:value-type="string" text:name="03.12_Cognome_madre"/>
        <text:user-field-decl office:string-value="[[XCOGNOME_PA]]" office:value-type="string" text:name="03.1_Cognome_padre"/>
        <text:user-field-decl office:string-value="[[XCOMUNA_GEN]]" office:value-type="string" text:name="03.26_Comune_nascita_genitore"/>
        <text:user-field-decl office:string-value="[[XCOMUNA_MA]]" office:value-type="string" text:name="03.15_Comune_nascita_madre"/>
        <text:user-field-decl office:string-value="[[XCOMUNA_PA]]" office:value-type="string" text:name="03.4_Comune_nascita_padre"/>
        <text:user-field-decl office:string-value="[[XCOMURES_GEN]]" office:value-type="string" text:name="03.28_Comune_residenza_genitore"/>
        <text:user-field-decl office:string-value="[[XCOMURES_MA]]" office:value-type="string" text:name="03.17_Comune_residenza_madre"/>
        <text:user-field-decl office:string-value="[[XCOMURES_PA]]" office:value-type="string" text:name="03.6_Comune_residenza_padre"/>
        <text:user-field-decl office:string-value="[[XDATA_GEN]]" office:value-type="string" text:name="03.36_Data_nascita_Genitore"/>
        <text:user-field-decl office:string-value="[[XDATA_MA]]" office:value-type="string" text:name="03.35_Data_nascita_Madre"/>
        <text:user-field-decl office:string-value="[[XDATA_PA]]" office:value-type="string" text:name="03.34_Data_nascita_Padre"/>
        <text:user-field-decl office:string-value="[[XEMAIL_GEN]]" office:value-type="string" text:name="03.44_Email_Genitore"/>
        <text:user-field-decl office:string-value="[[XEMAIL_MA]]" office:value-type="string" text:name="03.43_Email_Madre"/>
        <text:user-field-decl office:string-value="[[XEMAIL_PA]]" office:value-type="string" text:name="03.42_Email_Padre"/>
        <text:user-field-decl office:string-value="[[XINDRES_GEN]]" office:value-type="string" text:name="03.31_Indirizzo_residenza_genitore"/>
        <text:user-field-decl office:string-value="[[XINDRES_MA]]" office:value-type="string" text:name="03.20_Indirizzo_residenza_madre"/>
        <text:user-field-decl office:string-value="[[XINDRES_PA]]" office:value-type="string" text:name="03.9_Indirizzo_residenza_padre"/>
        <text:user-field-decl office:string-value="[[XNOME_GEN]]" office:value-type="string" text:name="03.24_Nome_genitore"/>
        <text:user-field-decl office:string-value="[[XNOME_MA]]" office:value-type="string" text:name="03.13_Nome_madre"/>
        <text:user-field-decl office:string-value="[[XNOME_PA]]" office:value-type="string" text:name="03.2_Nome_padre"/>
        <text:user-field-decl office:string-value="[[XPINPAG]]" office:value-type="string" text:name="03.41_Pin_per_presa_visione_pagella"/>
        <text:user-field-decl office:string-value="[[XPRNA_GEN]]" office:value-type="string" text:name="03.25_Provincia_nascita_genitore"/>
        <text:user-field-decl office:string-value="[[XPRNA_MA]]" office:value-type="string" text:name="03.14_Provincia_nascita_madre"/>
        <text:user-field-decl office:string-value="[[XPRNA_PA]]" office:value-type="string" text:name="03.3_Provincia_nascita_padre"/>
        <text:user-field-decl office:string-value="[[XPRRES_GEN]]" office:value-type="string" text:name="03.29_Provincia_residenza_genitore"/>
        <text:user-field-decl office:string-value="[[XPRRES_MA]]" office:value-type="string" text:name="03.18_Provincia_residenza_madre"/>
        <text:user-field-decl office:string-value="[[XPRRES_PA]]" office:value-type="string" text:name="03.7_Provincia_residenza_padre"/>
        <text:user-field-decl office:string-value="[[XTELEFONO_GEN]]" office:value-type="string" text:name="03.32_Telefono_genitore"/>
        <text:user-field-decl office:string-value="[[XTELEFONO_MA]]" office:value-type="string" text:name="03.21_Telefono_madre"/>
        <text:user-field-decl office:string-value="[[XTELEFONO_PA]]" office:value-type="string" text:name="03.10_Telefono_padre"/>
        <text:user-field-decl office:string-value="[[XTITSTU_GEN]]" office:value-type="string" text:name="03.50_Titolo_di_studio_Genitore"/>
        <text:user-field-decl office:string-value="[[XTITSTU_MA]]" office:value-type="string" text:name="03.49_Titolo_di_studio_Madre"/>
        <text:user-field-decl office:string-value="[[XTITSTU_PA]]" office:value-type="string" text:name="03.48_Titolo_di_studio_Padre"/>
        <text:user-field-decl office:string-value="-------------" office:value-type="string" text:name="08.0__SCRUTINI____"/>
        <text:user-field-decl office:string-value="[[XCONSORIE]]" office:value-type="string" text:name="08.35_Consiglio_Orientativo"/>
        <text:user-field-decl office:string-value="[[XESITOSF]]" office:value-type="string" text:name="08.2_Esito_scrutinio_finale"/>
        <text:user-field-decl office:string-value="[[XMATVOTI_1Q]]" office:value-type="string" text:name="08.10_Materie_e_voti_1Q"/>
        <text:user-field-decl office:string-value="[[XMATVOTI_1QSF]]" office:value-type="string" text:name="08.9_Materie_e_voti_1Q_e_SF"/>
        <text:user-field-decl office:string-value="[[XMATVOTI_1T]]" office:value-type="string" text:name="08.15_Materie_e_voti_1T"/>
        <text:user-field-decl office:string-value="[[XMATVOTI_1TSF]]" office:value-type="string" text:name="08.14_Materie_e_voti_1T_e_SF"/>
        <text:user-field-decl office:string-value="[[XMATVOTI_1T2TSF]]" office:value-type="string" text:name="08.12_Materie_e_voti_1T2TSF"/>
        <text:user-field-decl office:string-value="[[XMAT_E_VOTI]]" office:value-type="string" text:name="08.11_Materie_e_voti_SF"/>
        <text:user-field-decl office:string-value="[[XMATERIEALUNNO]]" office:value-type="string" text:name="08.3_Materie_studiate_con_voti_allo_scrutinio_finale"/>
        <text:user-field-decl office:string-value="[[XMEDIA_1Q]]" office:value-type="string" text:name="08.20_Media_1Q"/>
        <text:user-field-decl office:string-value="[[XMEDIA_1T]]" office:value-type="string" text:name="08.21_Media_1T"/>
        <text:user-field-decl office:string-value="[[XMEDIA_2T]]" office:value-type="string" text:name="08.22_Media_2T"/>
        <text:user-field-decl office:string-value="[[XMEDIASF]]" office:value-type="string" text:name="08.1_Media_scrutinio_finale"/>
        <text:user-field-decl office:string-value="[[XNOTE_CORI]]" office:value-type="string" text:name="08.36_Note_Consiglio_Orientativo"/>
        <text:user-field-decl office:string-value="[[XGIUDIZIO_GC1]]" office:value-type="string" text:name="08.23_Val_Period_Giudizio_complessivo_1"/>
        <text:user-field-decl office:string-value="[[XGIUDIZIO_GC2]]" office:value-type="string" text:name="08.24_Val_Period_Giudizio_complessivo_2"/>
        <text:user-field-decl office:string-value="[[XGIUDIZIO_GC3]]" office:value-type="string" text:name="08.25_Val_Period_Giudizio_complessivo_3"/>
        <text:user-field-decl office:string-value="[[XGIUDIZIO_GC4]]" office:value-type="string" text:name="08.26_Val_Period_Giudizio_complessivo_4"/>
        <text:user-field-decl office:string-value="[[XGIUDIZIO_GC5]]" office:value-type="string" text:name="08.27_Val_Period_Giudizio_complessivo_5"/>
        <text:user-field-decl office:string-value="[[XGIUDIZIO_GC6]]" office:value-type="string" text:name="08.28_Val_Period_Giudizio_complessivo_6"/>
        <text:user-field-decl office:string-value="-------------" office:value-type="string" text:name="07.0__ESAMI_DI_LICENZA____"/>
        <text:user-field-decl office:string-value="[[XGIUDIZIO_I]]" office:value-type="string" text:name="07.1_Giudizio_valutazione_intermedia_1T_1Q"/>
        <text:user-field-decl office:string-value="[[XGIUDIZIO_SF]]" office:value-type="string" text:name="07.3_Giudizio_Valutazione_Scrutinio_Finale"/>
        <text:user-field-decl office:string-value="[[XVOTOLICENZA]]" office:value-type="string" text:name="07.2_Voto_licenza"/>
        <text:user-field-decl office:string-value="-------------" office:value-type="string" text:name="04.0__ALTRI_DATI____"/>
        <text:user-field-decl office:string-value="[[XAO]]" office:value-type="string" text:name="04.4_Anno_data_odierna"/>
        <text:user-field-decl office:string-value="[[XCAPSCU]]" office:value-type="string" text:name="04.13_CAP_Scuola"/>
        <text:user-field-decl office:string-value="[[XCODMIN]]" office:value-type="string" text:name="04.10_Codice_ministeriale_Scuola"/>
        <text:user-field-decl office:string-value="[[XCOMUNESCU]]" office:value-type="string" text:name="04.11_Comune_Scuola"/>
        <text:user-field-decl office:string-value="[[XDATA]]" office:value-type="string" text:name="04.1_Data_odierna"/>
        <text:user-field-decl office:string-value="[[XGO]]" office:value-type="string" text:name="04.2_Giorno_data_odierna"/>
        <text:user-field-decl office:string-value="[[XINDSCU]]" office:value-type="string" text:name="04.14_Indirizzo_Scuola"/>
        <text:user-field-decl office:string-value="[[XSCUOLA]]" office:value-type="string" text:name="04.9_Intitolazione_Scuola"/>
        <text:user-field-decl office:string-value="[[XMO]]" office:value-type="string" text:name="04.3_Mese_data_odierna"/>
        <text:user-field-decl office:string-value="[[XPRESIDE]]" office:value-type="string" text:name="04.5_Preside"/>
        <text:user-field-decl office:string-value="[[XPROVSCU]]" office:value-type="string" text:name="04.12_Provincia_Scuola"/>
        <text:user-field-decl office:string-value="[[XRESPAMM]]" office:value-type="string" text:name="04.7_Responsabile_Amministrativo"/>
        <text:user-field-decl office:string-value="[[XSIGLA_PRESIDE]]" office:value-type="string" text:name="04.6_Sigla_Preside"/>
        <text:user-field-decl office:string-value="[[XSIGLA_RESPAMM]]" office:value-type="string" text:name="04.8_Sigla_Responsabile_Amministrativo"/>
      </text:user-field-decls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office:value-type="string" table:style-name="Tabella1.A1">
            <text:p text:style-name="P4"/>
          </table:table-cell>
          <table:table-cell office:value-type="string" table:style-name="Tabella1.A1">
            <text:p text:style-name="P5">Preg.mo/a</text:p>
            <text:p text:style-name="P5"><text:user-field-get text:name="03.23_Cognome_genitore">[[XCOGNOME_GEN]]</text:user-field-get><text:s/><text:user-field-get text:name="03.24_Nome_genitore">[[XNOME_GEN]]</text:user-field-get></text:p>
            <text:p text:style-name="P5"/>
            <text:p text:style-name="P5"><text:user-field-get text:name="03.31_Indirizzo_residenza_genitore">[[XINDRES_GEN]]</text:user-field-get></text:p>
            <text:p text:style-name="P5"><text:user-field-get text:name="03.30_Cap_residenza_genitore">[[XCAPRES_GEN]]</text:user-field-get><text:s/><text:user-field-get text:name="03.28_Comune_residenza_genitore">[[XCOMURES_GEN]]</text:user-field-get><text:s/>(<text:user-field-get text:name="03.29_Provincia_residenza_genitore">[[XPRRES_GEN]]</text:user-field-get>)</text:p>
          </table:table-cell>
        </table:table-row>
      </table:table>
      <text:p text:style-name="P2"/>
      <text:p text:style-name="P1"/>
      <text:p text:style-name="P1"/>
      <text:p text:style-name="P1"/>
      <text:p text:style-name="P14"><text:span text:style-name="T5">DICHIARAZIONE DELLA FAMIGLIA ALL’USCITA AUTONOMA DA SCUOLA DEGLI STUDENTI E ALL’UTILIZZO DELLO SCUOLABUS A SEGUITO DELLA LEGGE n. 172 del 4 dicembre 2017, art. 19 BIS</text:span></text:p>
      <text:p text:style-name="P15"><text:span text:style-name="T8">I sottoscritti genitori/ tutori/esercenti la responsabilità genitoriale………………………………………………..</text:span></text:p>
      <text:p text:style-name="P15"><text:span text:style-name="T8">………………………………dell’alunno/a…………………………………………………………………………………………iscritto alla frequenza della classe…………………….sez……………………….per l’a. s. 20……./20………</text:span><text:span text:style-name="T9">in merito all’oggetto della presente e ai sensi della legge 172/2017:</text:span></text:p>
      <text:p text:style-name="P20"><text:span text:style-name="T6">a</text:span><text:span text:style-name="T10">.</text:span><text:span text:style-name="T11"> </text:span><text:span text:style-name="T9">dichiarano <text:s/>di essere a conoscenza delle disposizioni organizzative previste dalla scuola e di condividere e accettare le modalità</text:span><text:span text:style-name="T11"> </text:span><text:span text:style-name="T9">e</text:span><text:span text:style-name="T11"> </text:span><text:span text:style-name="T9">i</text:span><text:span text:style-name="T11"> </text:span><text:span text:style-name="T9">criteri</text:span><text:span text:style-name="T11"> </text:span><text:span text:style-name="T9">da</text:span><text:span text:style-name="T11"> </text:span><text:span text:style-name="T9">questa</text:span><text:span text:style-name="T11"> </text:span><text:span text:style-name="T9">previsti</text:span><text:span text:style-name="T11"> </text:span><text:span text:style-name="T9">in</text:span><text:span text:style-name="T11"> </text:span><text:span text:style-name="T9">merito</text:span><text:span text:style-name="T11"> </text:span><text:span text:style-name="T9">alla</text:span><text:span text:style-name="T11"> </text:span><text:span text:style-name="T9">vigilanza</text:span><text:span text:style-name="T11"> </text:span><text:span text:style-name="T9">effettiva</text:span><text:span text:style-name="T11"> </text:span><text:span text:style-name="T9">e</text:span><text:span text:style-name="T11"> </text:span><text:span text:style-name="T9">potenziale</text:span><text:span text:style-name="T11"> </text:span><text:span text:style-name="T9">sui</text:span><text:span text:style-name="T11"> </text:span><text:span text:style-name="T9">minori;</text:span></text:p>
      <text:p text:style-name="P20"><text:span text:style-name="T6">b.</text:span><text:span text:style-name="T9"> dichiarano di essere consapevoli che, al di fuori dell’orario scolastico, la vigilanza ricade interamente sulla famiglia;</text:span></text:p>
      <text:p text:style-name="P20"><text:span text:style-name="T6">c.</text:span><text:span text:style-name="T9"> descrivono il tragitto casa – scuola e dichiarano che il minore lo conosce e lo ha già percorso autonomamente, senza accompagnatori (oppure descrivono il tragitto scuola –fermata scuolabus e dichiarano che il minore lo conosce e lo ha già percorso autonomamente);</text:span></text:p>
      <text:p text:style-name="P20"><text:span text:style-name="T6">d.</text:span><text:span text:style-name="T9"> si impegnano a dare chiare istruzioni affinché il minore rientri direttamente al domicilio eletto, senza divagazioni <text:s text:c="2"/>(oppure affinché il minore provveda ad avvalersi del servizio scuolabus messo</text:span></text:p>
      <text:p text:style-name="P20"><text:span text:style-name="T9">a disposizione dall’ente locale);</text:span></text:p>
      <text:p text:style-name="P20"><text:span text:style-name="T6">e.</text:span><text:span text:style-name="T9"> assicurano che il minore troverà qualcuno ad accoglierlo al ritorno presso la propria abitazione;</text:span></text:p>
      <text:p text:style-name="P20"><text:span text:style-name="T6">f.</text:span><text:span text:style-name="T9"> si impegnano <text:s/>ad informare tempestivamente la scuola qualora le condizioni di sicurezza abbiano a modificarsi. </text:span></text:p>
      <text:p text:style-name="P11"/>
      <text:p text:style-name="P22"><text:span text:style-name="T9">Stanti le precedenti condizioni, ai sensi dell’art. 19-bis della Legge172/2017,</text:span></text:p>
      <text:p text:style-name="P10"/>
      <text:p text:style-name="P23"><text:span text:style-name="T6">AUTORIZZANO</text:span><text:span text:style-name="T9"> </text:span></text:p>
      <text:p text:style-name="P10"/>
      <text:p text:style-name="P22"><draw:custom-shape draw:name="Rectangle 5" draw:style-name="gr1" draw:text-style-name="P27" draw:z-index="2" svg:height="0.239cm" svg:width="0.292cm" svg:x="-0.439cm" svg:y="0.102cm" text:anchor-type="char"><text:p/><draw:enhanced-geometry draw:enhanced-path="M 0 0 L 21600 0 21600 21600 0 21600 0 0 Z N" draw:type="rectangle" svg:viewBox="0 0 21600 21600"/></draw:custom-shape><text:span text:style-name="T9"><text:s/>l’uscita del/la figlio/a al termine delle lezioni </text:span></text:p>
      <text:p text:style-name="P22"><draw:custom-shape draw:name="Rectangle 2" draw:style-name="gr1" draw:text-style-name="P27" draw:z-index="1" svg:height="0.239cm" svg:width="0.292cm" svg:x="-0.439cm" svg:y="0.102cm" text:anchor-type="char"><text:p/><draw:enhanced-geometry draw:enhanced-path="M 0 0 L 21600 0 21600 21600 0 21600 0 0 Z N" draw:type="rectangle" svg:viewBox="0 0 21600 21600"/></draw:custom-shape><text:span text:style-name="T9"><text:s/>ad avvalersi dell’uso dello scuolabus con uscita anticipata di 5/10 minuti ove necessario</text:span></text:p>
      <text:p text:style-name="P22"><text:span text:style-name="T9">sollevando il Personale Scolastico da ogni responsabilità legata all’obbligo di vigilanza.</text:span></text:p>
      <text:p text:style-name="P12"/>
      <text:p text:style-name="P16"><text:span text:style-name="T7">Il modulo deve essere firmato da entrambi i genitori</text:span></text:p>
      <text:p text:style-name="P24"><text:span text:style-name="T5">DATA<text:tab/><text:tab/></text:span></text:p>
      <text:p text:style-name="P24"><text:span text:style-name="T5"><text:s text:c="55"/>FIRMA <text:s/>dei genitori/tutore/esercente la responsabilità genitoriale</text:span></text:p>
      <text:p text:style-name="P17"><text:span text:style-name="T12"><text:s text:c="18"/>_________________________</text:span><text:span text:style-name="T5"> <text:s text:c="14"/>___________________ <text:s text:c="8"/></text:span></text:p>
      <text:p text:style-name="P17"><text:soft-page-break/><text:span text:style-name="T5"><text:s text:c="39"/></text:span></text:p>
      <text:p text:style-name="P25"><text:span text:style-name="T13">*</text:span><text:span text:style-name="T14">apporre una crocetta sulla voce seguente se è un solo genitore a firmare la dichiarazione</text:span></text:p>
      <text:p text:style-name="P21"><draw:custom-shape draw:name="Rettangolo 2" draw:style-name="gr2" draw:text-style-name="P27" draw:z-index="0" svg:height="0.234cm" svg:width="0.234cm" svg:x="0cm" svg:y="0cm" text:anchor-type="char"><text:p/><draw:enhanced-geometry draw:enhanced-path="M 0 0 L 21600 0 21600 21600 0 21600 0 0 Z N" draw:type="rectangle" svg:viewBox="0 0 21600 21600"/></draw:custom-shape><draw:frame draw:name="Immagine1" draw:style-name="fr1" draw:z-index="3" svg:height="0.233cm" svg:width="0.233cm" text:anchor-type="as-char"><draw:image draw:mime-type="image/x-wmf" xlink:actuate="onLoad" xlink:href="Pictures/10000122000005E4000005E4AA5AC8086BB190DB.wmf" xlink:show="embed" xlink:type="simple"/><draw:image draw:mime-type="image/png" xlink:actuate="onLoad" xlink:href="Pictures/1000000100000039000000396AE8B8B197E57D0B.png" xlink:show="embed" xlink:type="simple"/></draw:frame><text:span text:style-name="T15">Dichiaro che la presente autorizzazione è firmato da un solo genitore in quanto  unico esercente la responsabilità genitoriale ovvero autorizzato alla presente firma dall’altro genitore,  consapevole delle conseguenze amministrative e penali per chi rilasci dichiarazioni non corrispondenti a verità, ai sensi del DPR 445/2000.</text:span></text:p>
      <text:p text:style-name="P21"><text:span text:style-name="T15"/></text:p>
      <text:p text:style-name="P21"><text:span text:style-name="T15"/></text:p>
      <text:p text:style-name="P21"><text:span text:style-name="T15"/></text:p>
      <text:p text:style-name="P21"><text:span text:style-name="T15"/></text:p>
      <text:p text:style-name="P18"><text:span text:style-name="T5">FIRMA <text:s text:c="39"/>_________________________</text:span></text:p>
      <text:p text:style-name="P16"><text:span text:style-name="T5"/></text:p>
      <text:p text:style-name="P16"><text:span text:style-name="T5"/></text:p>
      <text:p text:style-name="P16"><text:span text:style-name="T5">DA CONSEGNARE AL DOCENTE DELLA PRIMA ORA</text:span></text:p>
      <text:p text:style-name="P13"/>
      <text:p text:style-name="P6"/>
      <text:p text:style-name="P6"/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office:value-type="string" table:style-name="Tabella2.A1">
            <text:p text:style-name="P8"><text:user-field-get text:name="04.11_Comune_Scuola">[[XCOMUNESCU]]</text:user-field-get>, <text:user-field-get text:name="04.1_Data_odierna">[[XDATA]]</text:user-field-get></text:p>
          </table:table-cell>
          <table:table-cell office:value-type="string" table:style-name="Tabella2.A1">
            <text:p text:style-name="P8"/>
          </table:table-cell>
          <table:table-cell office:value-type="string" table:style-name="Tabella2.A1">
            <text:p text:style-name="P9"><text:user-field-get text:name="04.6_Sigla_Preside">[[XSIGLA_PRESIDE]]</text:user-field-get></text:p>
            <text:p text:style-name="P9"><text:user-field-get text:name="04.5_Preside">[[XPRESIDE]]</text:user-field-get></text:p>
            <text:p text:style-name="P9"/>
            <text:p text:style-name="P9">.....................................................................</text:p>
            <text:p text:style-name="P8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letter-kerning="true" style:font-name-asian="Andale Sans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it" fo:country="IT" style:letter-kerning="true" style:font-name-asian="Andale Sans UI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letter-kerning="tru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6M47S</meta:editing-duration>
    <meta:editing-cycles>6</meta:editing-cycles>
    <meta:generator>LibreOffice/7.4.4.2$Windows_X86_64 LibreOffice_project/85569322deea74ec9134968a29af2df5663baa21</meta:generator>
    <dc:date>2023-09-08T11:41:00.031000000</dc:date>
    <meta:document-statistic meta:table-count="2" meta:image-count="1" meta:object-count="0" meta:page-count="2" meta:paragraph-count="32" meta:word-count="346" meta:character-count="2906" meta:non-whitespace-character-count="2402"/>
    <meta:user-defined meta:name="Info 1"/>
    <meta:user-defined meta:name="Info 2"/>
    <meta:user-defined meta:name="Info 3"/>
    <meta:user-defined meta:name="Info 4"/>
  </office:meta>
</office:document-meta>
</file>